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a36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a367" officeooo:paragraph-rsid="0014a367" style:text-blinking="false" fo:background-color="transparent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a367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a367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13085b"/>
    </style:style>
    <style:style style:name="T15" style:family="text">
      <style:text-properties officeooo:rsid="0014a36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5"> </text:span><text:span text:style-name="T7">3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390 CD</text:span><text:span text:style-name="T9">:</text:span> <text:span text:style-name="T15">por el cual se dispone que en todas las oficinas públicas o dependientes de la Administración Central, Organismos Descentralizados y Empresas del Estado, la utilización de dispensador para la provisión de agua de consumo para agentes o público en general, sea del tipo que se provee de agua de red provista por el Estado en reemplazo de los sistemas que utilizan agua envasada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Dispónese que en todas las oficinas públicas o dependencias de la Administración Central, Organismos Descentralizados y Empresas del Estado la utilización de dispensador para la provisión de agua de consumo para agentes o público en general, sea del tipo que se provee de agua de red provista por el Estado en reemplazo de los sistemas que utilizan agua envasada.</text:p>
      <text:p text:style-name="P21"/>
      <text:p text:style-name="P21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5">2</text:span>.-</text:p></table:table-cell></table:table-row></table:table></draw:text-box></draw:frame>lnvítase a adoptar idéntico criterio a los demás poderes del Estado y a los municipios y comunas.</text:p>
      <text:p text:style-name="P21"/>
      <text:p text:style-name="P21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5">3</text:span>.-</text:p></table:table-cell></table:table-row></table:table></draw:text-box></draw:frame>A los fines del cumplimiento de esta ley se sustituirán los dispensadores existentes en un plazo no mayor a sesenta (60) días de su entrada en vigencia.</text:p>
      <text:p text:style-name="P21"/>
      <text:p text:style-name="P21"><draw:frame draw:style-name="fr1" draw:name="Marco5" text:anchor-type="paragraph" svg:width="3.337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5">4</text:span>.-</text:p></table:table-cell></table:table-row></table:table></draw:text-box></draw:frame>Los gastos que demande el cumplimiento de la presente serán imputados a la partida presupuestaria del año correspondiente. </text:p>
      <text:p text:style-name="P22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5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5">3</text:span> de <text:span text:style-name="T15">mayo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09:40:27.361073445</dc:date>
    <meta:print-date>2016-08-24T11:15:00</meta:print-date>
    <meta:editing-cycles>46</meta:editing-cycles>
    <meta:editing-duration>PT1H15M48S</meta:editing-duration>
    <meta:generator>LibreOffice/5.1.6.2$Linux_X86_64 LibreOffice_project/10m0$Build-2</meta:generator>
    <meta:document-statistic meta:table-count="5" meta:image-count="1" meta:object-count="0" meta:page-count="2" meta:paragraph-count="24" meta:word-count="296" meta:character-count="1804" meta:non-whitespace-character-count="1490"/>
  </office:meta>
</office:document-meta>
</file>